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levensloopbestendige woning, Rijksweg 241 A, 6245 L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vensloopbestendig maken van de begane grond van de bestaande woning, gelegen op het perceel <text:span text:style-name="nadrukvet">Rijksweg 241 A, 6245 LZ  Eijsden </text:span>(ontvangen d.d. 11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5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levensloopbestendige woning, Rijksweg 241 A, 6245 L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56</meta:user-defined>
    <meta:user-defined meta:name="OVERHEIDop.GmbID/DC.identifier">gmb-2019-35656</meta:user-defined>
    <meta:user-defined meta:name="OVERHEID.TaxonomieBeleidsagenda/OVERHEID.category">Ruimte en infrastructuur | Organisatie en beleid</meta:user-defined>
    <meta:user-defined meta:name="OVERHEIDop.referentienummer">Z-HZ_WABO-2019-000257</meta:user-defined>
    <meta:user-defined meta:name="DCTERMS.abstract">het levensloopbestendig maken van de begane grond van de be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Z 241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96 309858</meta:user-defined>
    <meta:user-defined meta:name="OVERHEIDop.versieInformatie"/>
  </office:meta>
</office:document-meta>
</file>