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f 15 te Sint-Oedenrode</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een aanvraag ontvangen voor een omgevingsvergunning op locatie Sloef 15 te Sint-Oedenrode. De aanvraag is geregistreerd onder zaaknummer OV-2019-0105. De aanvraag betreft het realiser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5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5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5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ef 15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55</meta:user-defined>
    <meta:user-defined meta:name="OVERHEIDop.GmbID/DC.identifier">gmb-2019-35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N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900.62 395515</meta:user-defined>
    <meta:user-defined meta:name="OVERHEIDop.versieInformatie"/>
  </office:meta>
</office:document-meta>
</file>