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A: Nieuwe aanvraag omgevingsvergunning, kappen van 1 haagbeuk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A, kappen van 1 haagbeuk boom, ZKW1901453, ontvangen op  10-02-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65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5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5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1A: Nieuwe aanvraag omgevingsvergunning, kappen van 1 haagbeuk 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54</meta:user-defined>
    <meta:user-defined meta:name="OVERHEIDop.GmbID/DC.identifier">gmb-2019-356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R 1a</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463 442183</meta:user-defined>
    <meta:user-defined meta:name="OVERHEIDop.versieInformatie"/>
  </office:meta>
</office:document-meta>
</file>