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Dorpsfeest Santpoort 2019 te Santpoort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8 tot en met 8 februari 2019 de volgende aanvraag voor een evenementenvergunning hebben ontvangen. De datum van ontvangst is tussen haakjes vermeld.</text:p>
            <text:p text:style-name="common-al">
            <text:span text:style-name="nadrukvet">Santpoort-Noord</text:span>
          </text:p>
            <text:p text:style-name="common-al">Dorpsfeest Santpoort 2019, van 27 juli t/m 3 augustus 2019, van 09:00 uur t/m 24:00 uur, locatie: Santpoort en omstreken (07/02/2019) 552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64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4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4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Dorpsfeest Santpoort 2019 te Santpoort en omst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49</meta:user-defined>
    <meta:user-defined meta:name="OVERHEIDop.GmbID/DC.identifier">gmb-2019-35649</meta:user-defined>
    <meta:user-defined meta:name="OVERHEID.TaxonomieBeleidsagenda/OVERHEID.category">Cultuur en recreatie | Organisatie en beleid</meta:user-defined>
    <meta:user-defined meta:name="OVERHEIDop.referentienummer">552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AT 63</meta:user-defined>
    <meta:user-defined meta:name="OVERHEIDop.woonplaats">Santpoort-Noord</meta:user-defined>
    <meta:user-defined meta:name="OVERHEIDop.straatnaam">Burgemeester Enschedé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25 493691</meta:user-defined>
    <meta:user-defined meta:name="OVERHEIDop.versieInformatie"/>
  </office:meta>
</office:document-meta>
</file>