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lkenschot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alkenschotweg 5, zaaknummer 168645</text:p>
            <text:p text:style-name="common-al">Voor: bouwen kapschuur, datum besluit en verzending: 12-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64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4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alkenschot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647</meta:user-defined>
    <meta:user-defined meta:name="OVERHEIDop.GmbID/DC.identifier">gmb-2019-35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W 5</meta:user-defined>
    <meta:user-defined meta:name="OVERHEIDop.woonplaats">Winterswijk Meddo</meta:user-defined>
    <meta:user-defined meta:name="OVERHEIDop.straatnaam">Balkenscho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698 445848</meta:user-defined>
    <meta:user-defined meta:name="OVERHEIDop.versieInformatie"/>
  </office:meta>
</office:document-meta>
</file>