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- het houden van een festival door Shanty koren op 8 september 2019 op Dorpsplein te Leimuiden- A2019/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64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4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4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- het houden van een festival door Shanty koren op 8 september 2019 op Dorpsplein te Leimuiden- A2019/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46</meta:user-defined>
    <meta:user-defined meta:name="OVERHEIDop.GmbID/DC.identifier">gmb-2019-3564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C 11</meta:user-defined>
    <meta:user-defined meta:name="OVERHEIDop.woonplaats">Leimuiden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247 470964</meta:user-defined>
    <meta:user-defined meta:name="OVERHEIDop.versieInformatie"/>
  </office:meta>
</office:document-meta>
</file>