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en vergroten van een woning Eiso Jargesstraat 20 in Saaksum</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veranderen en vergroten van een woning op locatie Eiso Jargesstraat 20 in Saaksum. De aanvraag is geregistreerd onder zaaknummer Z20190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4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anderen en vergroten van een woning Eiso Jargesstraat 20 in Saak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44</meta:user-defined>
    <meta:user-defined meta:name="OVERHEIDop.GmbID/DC.identifier">gmb-2019-35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B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648 592409</meta:user-defined>
    <meta:user-defined meta:name="OVERHEIDop.versieInformatie"/>
  </office:meta>
</office:document-meta>
</file>