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ontheffing geluid, To The Max Gym,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o The Max Gym in Terheijden een ontheffing is verleend voor het gebruik van een omroepinstallatie op zondag 19 mei 2019 van 11.00 uur tot 14.30 uur op en nabij de Schans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64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4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4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ontheffing geluid, To The Max Gym,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43</meta:user-defined>
    <meta:user-defined meta:name="OVERHEIDop.GmbID/DC.identifier">gmb-2019-3564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