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Horror avond speurtocht, duinen bij de bunkers/campin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8 tot en met 8 februari 2019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common-al">Horror avond speurtocht,  op 17 augustus 2019, van 22:00 tot 03:00 uur, locatie: duinen bij de bunkers/camping (08/02/2019) 581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64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Horror avond speurtocht, duinen bij de bunkers/camping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42</meta:user-defined>
    <meta:user-defined meta:name="OVERHEIDop.GmbID/DC.identifier">gmb-2019-35642</meta:user-defined>
    <meta:user-defined meta:name="OVERHEID.TaxonomieBeleidsagenda/OVERHEID.category">Cultuur en recreatie | Organisatie en beleid</meta:user-defined>
    <meta:user-defined meta:name="OVERHEIDop.referentienummer">581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609 496753</meta:user-defined>
    <meta:user-defined meta:name="OVERHEIDop.versieInformatie"/>
  </office:meta>
</office:document-meta>
</file>