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clame Torenstraat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Reclame</text:span>
          </text:p>
            <text:p text:style-name="common-al">Locatie: Torenstraat 1, zaaknummer 169798</text:p>
            <text:p text:style-name="common-al">Voor: plaatsen reclame aan linkerzijde pand, datum besluit en verzending: 12-02-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640</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40</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40</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clame Torenstraat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5640</meta:user-defined>
    <meta:user-defined meta:name="OVERHEIDop.GmbID/DC.identifier">gmb-2019-35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DC 1a</meta:user-defined>
    <meta:user-defined meta:name="OVERHEIDop.woonplaats">Winterswijk</meta:user-defined>
    <meta:user-defined meta:name="OVERHEIDop.straatnaam">Toren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552 443436</meta:user-defined>
    <meta:user-defined meta:name="OVERHEIDop.versieInformatie"/>
  </office:meta>
</office:document-meta>
</file>