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Loevestein 7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45528</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te doen vellen van een houtopstand (een Chamaecyparis (coniveer))</text:p>
            <text:p text:style-name="common-al">
            <text:span text:style-name="nadrukvet">Locatie: Loevestein 7 te Dordrecht</text:span>
          </text:p>
            <text:p text:style-name="common-al">Datum ontvangst: 30 december 2018</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564</text:span><text:line-break/><text:date style:data-style-name="dag" text:fixed="true" text:date-value="2019-01-07"/><text:line-break/><text:date style:data-style-name="jaar" text:fixed="true" text:date-value="2019-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64</text:span><text:date style:data-style-name="nicedate" text:fixed="true" text:date-value="2019-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64</text:span><text:date style:data-style-name="nicedate" text:fixed="true" text:date-value="2019-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Loevestein 7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7</meta:user-defined>
    <meta:user-defined meta:name="OVERHEIDop.publicationIssue">3564</meta:user-defined>
    <meta:user-defined meta:name="OVERHEIDop.GmbID/DC.identifier">gmb-2019-35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28JH 7</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5243 421021</meta:user-defined>
    <meta:user-defined meta:name="OVERHEIDop.versieInformatie"/>
  </office:meta>
</office:document-meta>
</file>