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de aanleg van een tijdelijk (maximaal 3 jaar) weilanddepot voor het bergen van baggerspecie t.b.v. onderhoudswerkzaamheden, 6-02-2019 - Perceel WML00 M 00326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63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de aanleg van een tijdelijk (maximaal 3 jaar) weilanddepot voor het bergen van baggerspecie t.b.v. onderhoudswerkzaamheden, 6-02-2019 - Perceel WML00 M 00326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639</meta:user-defined>
    <meta:user-defined meta:name="OVERHEIDop.GmbID/DC.identifier">gmb-2019-356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V</meta:user-defined>
    <meta:user-defined meta:name="OVERHEIDop.woonplaats">Wamel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85 432360</meta:user-defined>
    <meta:user-defined meta:name="OVERHEIDop.versieInformatie"/>
  </office:meta>
</office:document-meta>
</file>