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straat 2 Horst, verleende vergunning op basis van de Algemene Plaatselijke Verordening (besluitdatum 12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Gember, Steenstraat 2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3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63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3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3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straat 2 Horst, verleende vergunning op basis van de Algemene Plaatselijke Verordening (besluitdatum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33</meta:user-defined>
    <meta:user-defined meta:name="OVERHEIDop.GmbID/DC.identifier">gmb-2019-35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V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306 385069</meta:user-defined>
    <meta:user-defined meta:name="OVERHEID.EPSG28992/DC.spatial">201306.92 385069.46</meta:user-defined>
    <meta:user-defined meta:name="OVERHEIDop.versieInformatie"/>
  </office:meta>
</office:document-meta>
</file>