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ontheffing geluid, WSV De Biesbosch,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WSV De Biesbosch in Drimmelen een ontheffing is verleend voor het ten gehore brengen van mechanische en levende muziek op zondag 31 maart 2019 van 15.00 uur tot 20.00 uur bij WSV Biesbosch aan de Nieuwe Jachthaven 57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63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3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3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ontheffing geluid, WSV De Biesbosch,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31</meta:user-defined>
    <meta:user-defined meta:name="OVERHEIDop.GmbID/DC.identifier">gmb-2019-356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57</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304 413596</meta:user-defined>
    <meta:user-defined meta:name="OVERHEIDop.versieInformatie"/>
  </office:meta>
</office:document-meta>
</file>