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ingsplan ‘Nijmegen Waalfront - 4 (parkwonen Fort Krayenhoff)’, Nijmegen</text:p>
      <text:section text:name="zakelijke-mededeling_id1-3-2" text:style-name="zakelijke-mededeling">
        <text:section text:name="zakelijke-mededeling-tekst_id1-3-2-1" text:style-name="zakelijke-mededeling-tekst">
          <text:section text:name="tekst_id1-3-2-1-1" text:style-name="tekst">
            <text:p text:style-name="common-al">Op grond van artikel 1.3.1 van het Besluit ruimtelijke ordening maken burgemeester en wethouders van de gemeente Nijmegen bekend dat zij het wijzigingsplan Nijmegen Waalfront - 4 (parkwonen Fort Krayenhoff) voorbereiden.</text:p>
            <text:p text:style-name="common-al">Het plangebied is de vierde fase van de herontwikkeling van het Waalfront in Nijmegen. Deze locatie bevindt zich binnen de bebouwde kom van de stad Nijmegen en ligt ten noorden van Laan van Oost-Indië en grofweg ter hoogte van de Wilhelm Linnemannstraat. In het plangebied zijn maximaal 50 woningen voorzien en op de begane grond mag maximaal 1 horecagelegenheid komen met een maximale bruto oppervlak van 250m<text:span text:style-name="sup">2</text:span>.</text:p>
            <text:p text:style-name="last-al">Over enige tijd wordt het ontwerpwijzigingsplan Nijmegen Waalfront - 4 (parkwonen Fort Krayenhoff) ter visie gelegd. Eenieder kan dan een zienswijze/een inspraak- of overlegreactie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wijzigingsplan ‘Nijmegen Waalfront - 4 (parkwonen Fort Krayenhoff)’,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563</meta:user-defined>
    <meta:user-defined meta:name="OVERHEIDop.GmbID/DC.identifier">gmb-2019-3563</meta:user-defined>
    <meta:user-defined meta:name="OVERHEID.TaxonomieBeleidsagenda/OVERHEID.category">Ruimte en infrastructuur | Organisatie en beleid</meta:user-defined>
    <meta:user-defined meta:name="OVERHEIDop.Ruimtelijkplan/OVERHEIDop.bekendmakingBetreffendePlan">NL.IMRO.0268.BP8004-ON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GT 57</meta:user-defined>
    <meta:user-defined meta:name="OVERHEIDop.woonplaats">Nijmegen</meta:user-defined>
    <meta:user-defined meta:name="OVERHEIDop.straatnaam">Wilhelm Linnemannstraat</meta:user-defined>
    <meta:user-defined meta:name="OVERHEIDgvop.Informatietype/DC.type">Plannen | ruimtelijk</meta:user-defined>
    <meta:user-defined meta:name="OVERHEID.Gemeente/OVERHEID.authority">Nijmegen</meta:user-defined>
    <meta:user-defined meta:name="OVERHEID.Gemeente/DCTERMS.publisher">Nijmegen</meta:user-defined>
    <meta:user-defined meta:name="OVERHEID.EPSG28992/DC.spatial">186304 429596</meta:user-defined>
    <meta:user-defined meta:name="OVERHEIDop.versieInformatie"/>
  </office:meta>
</office:document-meta>
</file>