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ing beslistermijn Kerkstraat 48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is de beslistermijn verlengd met een periode van zes weken:</text:p>
            <text:p text:style-name="common-al">De beslistermijn voor een aanvraag voor een omgevingsvergunning voor de activiteit 'bouw' voor het verbouwen van het pand tbv 4 appartementen op het adres Kerkstraat 48a, 4141 AX te Leerdam is met zes weken verlengd. De uiterste beslisdatum is 15 februari 2019. Deze vergunning is geregistreerd onder nummer OV-2018-0039.</text:p>
            <text:p text:style-name="common-al">Tegen het besluit om de beslistermijn te verlengen kan behalve door de aanvrager geen bezwaar ingediend worden. Dit is pas mogelijk nadat de 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2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ging beslistermijn Kerkstraat 48a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29</meta:user-defined>
    <meta:user-defined meta:name="OVERHEIDop.GmbID/DC.identifier">gmb-2019-35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AX 48</meta:user-defined>
    <meta:user-defined meta:name="OVERHEIDop.woonplaats">Leer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677 433591</meta:user-defined>
    <meta:user-defined meta:name="OVERHEIDop.versieInformatie"/>
  </office:meta>
</office:document-meta>
</file>