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igenhaardstraat 40 (zaaknummer: 1038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genhaardstraat 40 </text:span>
            <text:span text:style-name="nadrukvet">–</text:span> ontvangen 11 februari 2019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Eigenhaardstraat 40 (zaaknummer: 103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25</meta:user-defined>
    <meta:user-defined meta:name="OVERHEIDop.GmbID/DC.identifier">gmb-2019-3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H 40</meta:user-defined>
    <meta:user-defined meta:name="OVERHEIDop.woonplaats">Zwolle</meta:user-defined>
    <meta:user-defined meta:name="OVERHEIDop.straatnaam">Eigenhaa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28 502417</meta:user-defined>
    <meta:user-defined meta:name="OVERHEIDop.versieInformatie"/>
  </office:meta>
</office:document-meta>
</file>