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dhoeke houdende regels omtrent incidentele subsidie Subsidieregeling Incidentele subsidie Waadhoeke 2019</text:p>
      <text:section text:name="regeling_id1-3-2" text:style-name="regeling">
        <text:section text:name="aanhef_id1-3-2-1" text:style-name="aanhef">
          <text:section text:name="preambule_id1-3-2-1-1" text:style-name="preambule">
            <text:p text:style-name="al">De Regeling Incidentele subsidie Waadhoeke 2019 biedt de mogelijkheid om subsidie te verkrijgen voor nieuwe (eenmalige) sport, culturele of taalactiviteiten, welke een maatschappelijke waarde dan wel duidelijke toegevoegde waarde hebben voor de gemeente Waadhoeke. </text:p>
            <text:p text:style-name="al"/>
            <text:p text:style-name="al">Voor de beoordeling of een incidentele subsidie verkregen kan worden gelden de in deze regeling opgenomen criteria. Daarnaast geldt de Algemene subsidieverordening Waadhoeke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vet">Verordening </text:span>
              </text:p>
                <text:p text:style-name="al">De algemene subsidieverordening Waadhoeke 2018. </text:p>
              </text:list-item>
              <text:list-item text:style-override="id1-3-2-2-1-2-2">
                <text:number>b.</text:number>
                <text:p text:style-name="al">
                <text:span text:style-name="nadrukvet">Activiteit</text:span>
              </text:p>
                <text:p text:style-name="al"> Nieuwe, in beginsel eenmalige activiteiten op het gebied van sport, cultuur en/of taal. Hieronder verstaan we tevens het uitbrengen van een boek, geluidsdrager of vertaling van een toneelstuk.</text:p>
              </text:list-item>
              <text:list-item text:style-override="id1-3-2-2-1-2-3">
                <text:number>c.</text:number>
                <text:p text:style-name="al">
                <text:span text:style-name="nadrukvet">Het</text:span>
                <text:span text:style-name="nadrukvet"> college</text:span>
              </text:p>
                <text:p text:style-name="al">Het college van burgemeester en wethouders van Waadhoeke.</text:p>
              </text:list-item>
              <text:list-item text:style-override="id1-3-2-2-1-2-4">
                <text:number>d.</text:number>
                <text:p text:style-name="al">
                <text:span text:style-name="nadrukvet">De</text:span>
                <text:span text:style-name="nadrukvet"> gemeente</text:span>
              </text:p>
                <text:p text:style-name="al">De gemeente Waadhoeke.</text:p>
              </text:list-item>
            </text:list>
          </text:section>
          <text:section text:name="artikel_id1-3-2-2-2" text:style-name="artikel">
            <text:p text:style-name="artikel_kop_titel"><text:span text:style-name="artikel_kop_label">Artikel</text:span> <text:span text:style-name="artikel_kop_nr">2</text:span> Criteria </text:p>
            <text:list text:style-name="id1-3-2-2-2-2">
              <text:list-item text:style-override="id1-3-2-2-2-2">
                <text:number>a.</text:number>
                <text:p text:style-name="al">Het gaat om een activiteit op het gebied van sport, cultuur en/of taal.</text:p>
              </text:list-item>
              <text:list-item text:style-override="id1-3-2-2-2-3">
                <text:number>b.</text:number>
                <text:p text:style-name="al">De activiteit is openbaar toegankelijk, laagdrempelig en publiekelijk kenbaar gemaakt, tenzij de aard van de activiteit zich daar tegen verzet. </text:p>
              </text:list-item>
              <text:list-item text:style-override="id1-3-2-2-2-4">
                <text:number>c.</text:number>
                <text:p text:style-name="al">De activiteit vindt plaats in de gemeente Waadhoeke of komt in ieder geval aantoonbaar de gemeente ten goede. </text:p>
              </text:list-item>
              <text:list-item text:style-override="id1-3-2-2-2-5">
                <text:number>d.</text:number>
                <text:p text:style-name="al">Voor het vertalen van een bestaand toneelstuk in het Fries, Bildts of Franekers is een vast bedrag van € 250 beschikbaar. Voorwaarde is dat de ‘openbare’ uitvoering van het stuk binnen één jaar na de aanvraag voor de vertaling plaatsvindt. </text:p>
              </text:list-item>
            </text:list>
          </text:section>
          <text:section text:name="artikel_id1-3-2-2-3" text:style-name="artikel">
            <text:p text:style-name="artikel_kop_titel"><text:span text:style-name="artikel_kop_label">Artikel</text:span> <text:span text:style-name="artikel_kop_nr">2.1</text:span> Afwijzingsgronden</text:p>
            <text:list text:style-name="id1-3-2-2-3-2">
              <text:list-item text:style-override="id1-3-2-2-3-2">
                <text:number>a.</text:number>
                <text:p text:style-name="al">Activiteiten die binnen het reguliere takenpakket van een instelling vallen komen niet in aanmerking voor deze subsidie. </text:p>
              </text:list-item>
              <text:list-item text:style-override="id1-3-2-2-3-3">
                <text:number>b.</text:number>
                <text:p text:style-name="al">Activiteiten die bedoeld zijn voor stadspromotie dan wel activiteiten die een dorpsgebonden karakter hebben komen niet in aanmerking voor een subsidie.</text:p>
              </text:list-item>
            </text:list>
          </text:section>
          <text:section text:name="artikel_id1-3-2-2-4" text:style-name="artikel">
            <text:p text:style-name="artikel_kop_titel"><text:span text:style-name="artikel_kop_label">Artikel</text:span> <text:span text:style-name="artikel_kop_nr">3</text:span> De aanvraag en aanvrager </text:p>
            <text:list text:style-name="id1-3-2-2-4-2">
              <text:list-item text:style-override="id1-3-2-2-4-2">
                <text:number>a.</text:number>
                <text:p text:style-name="al">De aanvraag wordt ingediend door het bestuur van rechtspersoonlijkheid bezittende organisaties en instellingen of door een natuurlijke persoon die via hen in de gemeente Waadhoeke de subsidie aanvraagt.</text:p>
              </text:list-item>
              <text:list-item text:style-override="id1-3-2-2-4-3">
                <text:number>b.</text:number>
                <text:p text:style-name="al">Een aanvrager die al een structurele subsidie ontvangt kan voor een incidentele subsidie in aanmerking komen, mits de activiteit aantoonbaar buiten het normale activiteitenpatroon van de instelling valt. </text:p>
              </text:list-item>
              <text:list-item text:style-override="id1-3-2-2-4-4">
                <text:number>c.</text:number>
                <text:p text:style-name="al">Voor de aanvraag van een incidentele subsidie maakt de instelling gebruik van het aanvraagformulier op de gemeentelijke website. </text:p>
              </text:list-item>
              <text:list-item text:style-override="id1-3-2-2-4-5">
                <text:number>d.</text:number>
                <text:p text:style-name="al">Een aanvraag kan ingediend worden tot 8 weken voordat de betreffende activiteit plaatsvindt. </text:p>
              </text:list-item>
              <text:list-item text:style-override="id1-3-2-2-4-6">
                <text:number>e.</text:number>
                <text:p text:style-name="al">De aanvraag moet in ieder geval vergezeld zijn van: - de beschrijving van de activiteit waarvoor de subsidie wordt aangevraagd, - een financieringsoverzicht of begroting met betrekking tot de activiteit, - vermelding van het bedrag waarvoor subsidie wordt aangevraagd. </text:p>
              </text:list-item>
            </text:list>
          </text:section>
          <text:section text:name="artikel_id1-3-2-2-5" text:style-name="artikel">
            <text:p text:style-name="artikel_kop_titel"><text:span text:style-name="artikel_kop_label">Artikel</text:span> <text:span text:style-name="artikel_kop_nr">4</text:span> De beoordeling </text:p>
            <text:list text:style-name="id1-3-2-2-5-2">
              <text:list-item text:style-override="id1-3-2-2-5-2">
                <text:number>a.</text:number>
                <text:p text:style-name="al">De activiteiten dienen zorgvuldig voorbereid te zijn, tot uiting komend in een duidelijke omschrijving en een inzichtelijke begroting. </text:p>
              </text:list-item>
              <text:list-item text:style-override="id1-3-2-2-5-3">
                <text:number>b.</text:number>
                <text:p text:style-name="al">De subsidie is met name bedoeld om nieuwe activiteiten te ondersteunen. Daarom wordt een specifieke activiteit maximaal tweemaal met deze subsidie ondersteund, dit in afzonderlijke subsidiejaren. Het vertrekpunt voor deze telling is het subsidiejaar 2018. </text:p>
              </text:list-item>
              <text:list-item text:style-override="id1-3-2-2-5-4">
                <text:number>c.</text:number>
                <text:p text:style-name="al">De subsidie is altijd een bijdrage aan de kosten van de activiteit. De hoogte van de subsidie wordt naar redelijkheid en billijkheid vastgesteld en bedraagt ten hoogste € 1.000. </text:p>
              </text:list-item>
              <text:list-item text:style-override="id1-3-2-2-5-5">
                <text:number>d.</text:number>
                <text:p text:style-name="al">Aanvragen worden behandeld op volgorde van binnenkomst (van een volledig ingevuld en ondertekend aanvraagformulier, inclusief benodigde bijlagen). </text:p>
              </text:list-item>
              <text:list-item text:style-override="id1-3-2-2-5-6">
                <text:number>e.</text:number>
                <text:p text:style-name="al">Indien een aanvraag er toe zou leiden dat het beschikbare jaarbudget van € 29.000 wordt overschreden, dan wordt de aanvraag voor subsidie afgewezen. Nadere motivering is dan niet noodzakelijk. </text:p>
              </text:list-item>
            </text:list>
          </text:section>
          <text:section text:name="artikel_id1-3-2-2-6" text:style-name="artikel">
            <text:p text:style-name="artikel_kop_titel"><text:span text:style-name="artikel_kop_label">Artikel</text:span> <text:span text:style-name="artikel_kop_nr">5</text:span> Hardheidsclausule</text:p>
            <text:p text:style-name="al">Het college kan, in kennelijk onbillijke gevallen, ten gunste van aanvrager afwijken van de geldende regels.</text:p>
          </text:section>
          <text:section text:name="artikel_id1-3-2-2-7" text:style-name="artikel">
            <text:p text:style-name="artikel_kop_titel"><text:span text:style-name="artikel_kop_label">Artikel</text:span> <text:span text:style-name="artikel_kop_nr">6</text:span> Citeerartikel; inwerkingtreding</text:p>
            <text:p text:style-name="al">Deze regeling kan worden aangehaald als: Regeling Incidentele subsidie Waadhoeke 2019. Deze regeling treedt in werking één dag na publicati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62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2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2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aadhoeke houdende regels omtrent incidentele subsidie Subsidieregeling Incidentele subsidie Waadhoek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24</meta:user-defined>
    <meta:user-defined meta:name="OVERHEIDop.GmbID/DC.identifier">gmb-2019-35624</meta:user-defined>
    <meta:user-defined meta:name="OVERHEID.TaxonomieBeleidsagenda/OVERHEID.category">Financiën | Organisatie en beleid</meta:user-defined>
    <meta:user-defined meta:name="OVERHEID.Gemeente/DC.spatial">Waadhoeke</meta:user-defined>
    <meta:user-defined meta:name="DC.source">Onbekend;</meta:user-defined>
    <meta:user-defined meta:name="DCTERMS.alternative">Regeling Incidentele subsidie Waadhoeke 2019</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9-02-15</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op.betreftRegeling">CVDR621426_1</meta:user-defined>
    <meta:user-defined meta:name="OVERHEIDop.versieInformatie"/>
  </office:meta>
</office:document-meta>
</file>