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geluid,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V De Zwallekers in Hooge Zwaluwe een ontheffing is verleend voor het omroepen van mededelingen en het maken van levende en mechanische muziek op de openbare weg tijdens de carnavalsoptochten op de volgende dagen:</text:p>
            <text:p text:style-name="common-al"> • dinsdag 5 maart 2019 van 12.00 uur tot 16.00 uur ;</text:p>
            <text:p text:style-name="common-al">• dinsdag 5 maart 2019 van 18.30 uur tot 20.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6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geluid, CV De Zwallekers,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21</meta:user-defined>
    <meta:user-defined meta:name="OVERHEIDop.GmbID/DC.identifier">gmb-2019-356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a</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