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rcus X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op 21 november 2018 een verzoek ontvangen van Heavents B.V om een evenement te mogen organiseren op de Polderhaakweg in Hoek van Holland.  </text:p>
            <text:p text:style-name="common-al">De Burgemeester van Rotterdam heeft op 4 februari 2019 besloten de vergunning te verlenen.</text:p>
            <text:p text:style-name="tussenkopcur">Bijzonderheden</text:p>
            <text:p text:style-name="common-al">De evenementenvergunning wordt afgegeven voor zaterdag 23 maart 2019 van één uur ’s middags tot elf uur ’s avonds. Het maximum aantal bezoekers dat het festival mag bijwonen is 4.000 personen.</text:p>
            <text:p text:style-name="common-al">Het festival zal worden gehouden op de Polderhaakweg in Hoek van Holland.</text:p>
            <text:p text:style-name="common-al">De opbouw voor dit evenement vindt plaats vanaf maandag 18 maart 2019 t/m vrijdag 22 maart 2019 van zeven uur ‘s ochtends tot tien uur ’s avonds. </text:p>
            <text:p text:style-name="common-al">De afbouw van dit evenement vindt plaats op zondag 24 maart 2019 t/m woensdag 27 maart 2019 van zeven uur ‘s ochtends tot tien uur ’s avonds.</text:p>
            <text:p text:style-name="tussenkopcur">Inzage beschikking</text:p>
            <text:p text:style-name="common-al">De openbare en geanonimiseerde beschikking vind u als bijlage bij deze kennisgeving.</text:p>
            <text:p text:style-name="tussenkopcur">Bezwaarmogelijkheid</text:p>
            <text:p text:style-name="common-al">Belanghebbenden kunnen binnen zes weken een bezwaarschrift indienen bij:</text:p>
            <text:p text:style-name="common-al">Het college van  Burgermeester en 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uw naam, adres en handtekening;</text:p>
            <text:p text:style-name="common-al">uw telefoonnummer zodat contact met u opgenomen kan worden om samen met u te bespreken wat de beste aanpak van uw bezwaarschrift is;</text:p>
            <text:p text:style-name="common-al">de datum waarop u bezwaar maakt;</text:p>
            <text:p text:style-name="common-al">een omschrijving van het besluit waartegen u bezwaar maakt;</text:p>
            <text:p text:style-name="common-al">de reden(en) van uw bezwaar.</text:p>
            <text:p text:style-name="common-al">U moet een kopie van het besluit mee sturen.</text:p>
            <text:p text:style-name="common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2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2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rcus X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20</meta:user-defined>
    <meta:user-defined meta:name="OVERHEIDop.GmbID/DC.identifier">gmb-2019-35620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3 van de Zondagswet;1.0:c:BWBR0002120&amp;artikel=3&amp;g=1994-04-01</meta:user-defined>
    <meta:user-defined meta:name="OVERHEIDop.referentienummer">ev.T.029041.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151XS 29</meta:user-defined>
    <meta:user-defined meta:name="OVERHEIDop.woonplaats">Hoek van Holland</meta:user-defined>
    <meta:user-defined meta:name="OVERHEIDop.straatnaam">Polderhaakweg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Circus X|exb-2019-8239</meta:user-defined>
    <meta:user-defined meta:name="OVERHEID.EPSG28992/DC.spatial">72515 441086</meta:user-defined>
    <meta:user-defined meta:name="OVERHEIDop.versieInformatie"/>
  </office:meta>
</office:document-meta>
</file>