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68, 3111B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9 heeft de gemeente een aanvraag ontvangen voor een omgevingsvergunning op locatie Westvest 68, 3111BX te Schiedam. De aanvraag is geregistreerd onder zaaknummer 19OMGS034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6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vest 68, 3111B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19</meta:user-defined>
    <meta:user-defined meta:name="OVERHEIDop.GmbID/DC.identifier">gmb-2019-3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X 6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4 436742.57</meta:user-defined>
    <meta:user-defined meta:name="OVERHEIDop.versieInformatie"/>
  </office:meta>
</office:document-meta>
</file>