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aria Vosstraat 8 Pijnacker, plaatsen dakkapel voorzijde   (4173555)</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   </text:p>
            <text:p text:style-name="common-al">OLO-nummer                   4173555</text:p>
            <text:p text:style-name="common-al">Dossiernummer               O19-0108 </text:p>
            <text:p text:style-name="common-al">Locatie                                 Maria Vosstraat 8 Pijnacker</text:p>
            <text:p text:style-name="common-al">Postcode                            2642 CM</text:p>
            <text:p text:style-name="common-al">Datum ontvangst            4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61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1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1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aria Vosstraat 8 Pijnacker, plaatsen dakkapel voorzijde   (41735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17</meta:user-defined>
    <meta:user-defined meta:name="OVERHEIDop.GmbID/DC.identifier">gmb-2019-3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CM 8</meta:user-defined>
    <meta:user-defined meta:name="OVERHEIDop.woonplaats">Pijnacker</meta:user-defined>
    <meta:user-defined meta:name="OVERHEIDop.straatnaam">Maria Vo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427 447421</meta:user-defined>
    <meta:user-defined meta:name="OVERHEIDop.versieInformatie"/>
  </office:meta>
</office:document-meta>
</file>