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twee-onder-één-kap-woning op het perceel Mölnhoek 15 en 1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anuari 2019 een besluit genomen op de aanvraag met zaaknummer Z/18/593825 voor een Omgevingsvergunning voor het bouwen van een twee-onder-één-kap-woning op locatie Mölnhoek 15 en 16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woning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1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twee-onder-één-kap-woning op het perceel Mölnhoek 15 en 1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5616</meta:user-defined>
    <meta:user-defined meta:name="OVERHEIDop.GmbID/DC.identifier">gmb-2019-3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CZ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726 495808</meta:user-defined>
    <meta:user-defined meta:name="OVERHEID.EPSG28992/DC.spatial">219726.78 495808.87</meta:user-defined>
    <meta:user-defined meta:name="OVERHEIDop.versieInformatie"/>
  </office:meta>
</office:document-meta>
</file>