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plaatsen van een dakkapel aan de voorzijde van een woning, Van Everdingenlaan 24 te Utrecht, HZ_WABO-19-0436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an Everdingenlaan 24 te Utrecht</text:span>
          </text:p>
            <text:p text:style-name="common-al">HZ_WABO-19-04369</text:p>
            <text:p text:style-name="common-al">Toelichting: het plaatsen van een dakkapel aan de voorzijde van een woning</text:p>
            <text:p text:style-name="common-al">Datum ontvangst aanvraag: 11 februari 2019</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5609</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609</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609</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t plaatsen van een dakkapel aan de voorzijde van een woning, Van Everdingenlaan 24 te Utrecht, HZ_WABO-19-0436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4</meta:user-defined>
    <meta:user-defined meta:name="OVERHEIDop.publicationIssue">35609</meta:user-defined>
    <meta:user-defined meta:name="OVERHEIDop.GmbID/DC.identifier">gmb-2019-356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71NP 24</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op.externeBijlage">publiceerbaar-A|exb-2019-8235</meta:user-defined>
    <meta:user-defined meta:name="OVERHEID.EPSG28992/DC.spatial">137833.36 457492.21</meta:user-defined>
    <meta:user-defined meta:name="OVERHEIDop.versieInformatie"/>
  </office:meta>
</office:document-meta>
</file>