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eengroeveweg 37 , zaaknummer 172571</text:p>
            <text:p text:style-name="common-al">Voor: kappen van 30 populieren en 5 essen , datum ontvangst 12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60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0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0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teengroeve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608</meta:user-defined>
    <meta:user-defined meta:name="OVERHEIDop.GmbID/DC.identifier">gmb-2019-35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32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45 443082</meta:user-defined>
    <meta:user-defined meta:name="OVERHEIDop.versieInformatie"/>
  </office:meta>
</office:document-meta>
</file>