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de bovenbouw van de melkveestal de Haspel-boven 11 in Zevenhuizen</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Westerkwartier een aanvraag ontvangen voor het vervangen van de bovenbouw van de melkveestal op locatie de Haspel-boven 11 in Zevenhuizen. De aanvraag is geregistreerd onder zaaknummer Z2019002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0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0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0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vangen van de bovenbouw van de melkveestal de Haspel-boven 1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06</meta:user-defined>
    <meta:user-defined meta:name="OVERHEIDop.GmbID/DC.identifier">gmb-2019-35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XL 1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907.39 567872.36</meta:user-defined>
    <meta:user-defined meta:name="OVERHEIDop.versieInformatie"/>
  </office:meta>
</office:document-meta>
</file>