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119317 - Lagewald 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7 populieren</text:p>
            <text:p text:style-name="tussenkopcur">Locatie : Lagewald 7 te Groesbeek</text:p>
            <text:p text:style-name="tussenkopcur">Datum besluit : 12 februari 2019</text:p>
            <text:p text:style-name="tussenkopcur">Datum verzending : 12 februari 2019</text:p>
            <text:p text:style-name="tussenkopcur">Zaaknummer ODRN: W.Z19.100193.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0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0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0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119317 - Lagewald 7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02</meta:user-defined>
    <meta:user-defined meta:name="OVERHEIDop.GmbID/DC.identifier">gmb-2019-356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V 7</meta:user-defined>
    <meta:user-defined meta:name="OVERHEIDop.woonplaats">Groesbeek</meta:user-defined>
    <meta:user-defined meta:name="OVERHEIDop.straatnaam">Lagewald</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694 423431</meta:user-defined>
    <meta:user-defined meta:name="OVERHEIDop.versieInformatie"/>
  </office:meta>
</office:document-meta>
</file>