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NUS 100, 102, 106 EN 11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constructie met zonnepanelen op de percelen Venus 100, 102, 106 en 110 te Heerenveen (indieningsdatum 19-12-2018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5597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597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597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VENUS 100, 102, 106 EN 110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597</meta:user-defined>
    <meta:user-defined meta:name="OVERHEIDop.GmbID/DC.identifier">gmb-2019-355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GW 110</meta:user-defined>
    <meta:user-defined meta:name="OVERHEIDop.woonplaats">Heerenveen</meta:user-defined>
    <meta:user-defined meta:name="OVERHEIDop.straatnaam">Venus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407 554188</meta:user-defined>
    <meta:user-defined meta:name="OVERHEIDop.versieInformatie"/>
  </office:meta>
</office:document-meta>
</file>