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hekwerk rondom een mestbassin, Lendeweg in Hall (kadastraal Brummen L 239)</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februari 2019</text:p>
            <text:p text:style-name="common-al">Locatie: Lendeweg in Hall (kadastraal Brummen L 239)</text:p>
            <text:p text:style-name="common-al">Voor: het plaatsen van een hekwerk rondom een mestbassin</text:p>
            <text:p text:style-name="common-al">Activiteit(en): Bouwen, Handelen in strijd met regels RO</text:p>
            <text:p text:style-name="common-al">Registratienummer: SXO-2019-017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0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59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9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9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hekwerk rondom een mestbassin, Lendeweg in Hall (kadastraal Brummen L 2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596</meta:user-defined>
    <meta:user-defined meta:name="OVERHEIDop.GmbID/DC.identifier">gmb-2019-35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K 10</meta:user-defined>
    <meta:user-defined meta:name="OVERHEIDop.woonplaats">Hall</meta:user-defined>
    <meta:user-defined meta:name="OVERHEIDop.straatnaam">Lend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384 459913</meta:user-defined>
    <meta:user-defined meta:name="OVERHEIDop.versieInformatie"/>
  </office:meta>
</office:document-meta>
</file>