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op de eerste verdieping aan de achterkant van een woning, Alendorperweg 46 te Vleuten, HZ_WABO-19-04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endorperweg 46 te Vleuten</text:span>
          </text:p>
            <text:p text:style-name="common-al">HZ_WABO-19-04183</text:p>
            <text:p text:style-name="common-al">Toelichting: het bouwen van een aanbouw op de eerste verdieping aan de achterkant van een woning</text:p>
            <text:p text:style-name="common-al">Datum ontvangst aanvraag: 10 februar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59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9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9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aanbouw op de eerste verdieping aan de achterkant van een woning, Alendorperweg 46 te Vleuten, HZ_WABO-19-041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91</meta:user-defined>
    <meta:user-defined meta:name="OVERHEIDop.GmbID/DC.identifier">gmb-2019-35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1GN 46</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8227</meta:user-defined>
    <meta:user-defined meta:name="OVERHEID.EPSG28992/DC.spatial">130675.14 456114.6</meta:user-defined>
    <meta:user-defined meta:name="OVERHEIDop.versieInformatie"/>
  </office:meta>
</office:document-meta>
</file>