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KansPlus Oisterwijk e.o. voor het houden van de Kansplus Lichtjestour op zaterdag 2 febr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KansPlus Oisterwijk e.o. voor het houden van de Kansplus Lichtjestour op zaterdag 2 februari 2019. De opstap- en uitstaplocatie is bij Speedliner, Sprendlingenstraat 57 in Oisterwijk. Verzonden aan aanvrager op 3 januari 2019</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KansPlus Oisterwijk e.o. voor het houden van de Kansplus Lichtjestour op zaterdag 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559</meta:user-defined>
    <meta:user-defined meta:name="OVERHEIDop.GmbID/DC.identifier">gmb-2019-355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M 57</meta:user-defined>
    <meta:user-defined meta:name="OVERHEIDop.woonplaats">Oisterwijk</meta:user-defined>
    <meta:user-defined meta:name="OVERHEIDop.straatnaam">Sprendling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38 399755</meta:user-defined>
    <meta:user-defined meta:name="OVERHEIDop.versieInformatie"/>
  </office:meta>
</office:document-meta>
</file>