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hirley’s Friture in Made een tijdelijke uitbreiding van de standplaatsvergunning op de hoek van de Marktstraat/ Schoolstraat in Made is verleend op zaterdag 23 februari 2019 van 23.00 uur tot 03.00 uur, in verband met het Kinkelutenb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standplaatsvergunning, Shirley's Friture,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88</meta:user-defined>
    <meta:user-defined meta:name="OVERHEIDop.GmbID/DC.identifier">gmb-2019-35588</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5b</meta:user-defined>
    <meta:user-defined meta:name="OVERHEIDop.woonplaats">Made</meta:user-defined>
    <meta:user-defined meta:name="OVERHEIDop.straatnaam">Marktstraat</meta:user-defined>
    <meta:user-defined meta:name="OVERHEID.PostcodeHuisnummer/OVERHEIDop.postcodeHuisnummer">4921BJ 19</meta:user-defined>
    <meta:user-defined meta:name="OVERHEIDop.straatnaam">Schoo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EPSG28992/DC.spatial">113836 410260</meta:user-defined>
    <meta:user-defined meta:name="OVERHEIDop.versieInformatie"/>
  </office:meta>
</office:document-meta>
</file>