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3-3-5">
      <text:list-level-style-bullet text:bullet-char="•" text:level="1">
        <style:list-level-properties text:min-label-width="10mm"/>
      </text:list-level-style-bullet>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Budgetbeheer 2019</text:p>
      <text:section text:name="regeling_id1-3-2" text:style-name="regeling">
        <text:section text:name="aanhef_id1-3-2-1" text:style-name="aanhef">
          <text:section text:name="preambule_id1-3-2-1-1" text:style-name="preambule">
            <text:p text:style-name="al">Burgemeester en wethouders van Steenbergen;</text:p>
            <text:p text:style-name="al"/>
            <text:p text:style-name="al">Overwegende dat:</text:p>
            <text:list text:style-name="id1-3-2-1-1-4">
              <text:list-item text:style-override="id1-3-2-1-1-4-1">
                <text:number>-</text:number>
                <text:p text:style-name="al">De organisatie met ingang van 1 mei 2018 is gewijzigd;</text:p>
              </text:list-item>
              <text:list-item text:style-override="id1-3-2-1-1-4-2">
                <text:number>-</text:number>
                <text:p text:style-name="al"> Het college van burgemeester en wethouders op 17 april 2018 de organisatieregeling heeft vastgesteld;</text:p>
              </text:list-item>
              <text:list-item text:style-override="id1-3-2-1-1-4-3">
                <text:number>-</text:number>
                <text:p text:style-name="al"> Deze Organisatieregeling nieuwe functies kent die in de Organisatieregeling verder uitgewerkt zijn;</text:p>
              </text:list-item>
              <text:list-item text:style-override="id1-3-2-1-1-4-4">
                <text:number>-</text:number>
                <text:p text:style-name="al"> Het college van B&amp;W de missie en visie heeft vastgesteld;</text:p>
              </text:list-item>
              <text:list-item text:style-override="id1-3-2-1-1-4-5">
                <text:number>-</text:number>
                <text:p text:style-name="al"> Het college de volgende kernwaarden heeft vastgesteld: <text:span text:style-name="nadrukcur">betrokken, wendbaar en samenwerken</text:span>;</text:p>
              </text:list-item>
              <text:list-item text:style-override="id1-3-2-1-1-4-6">
                <text:number>-</text:number>
                <text:p text:style-name="al"> De regeling budgetbeheer een nadere uitwerking is van de missie, visie, kernwaarden en de Organisatieregeling;</text:p>
              </text:list-item>
              <text:list-item text:style-override="id1-3-2-1-1-4-7">
                <text:number>-</text:number>
                <text:p text:style-name="al"> De teammanager in de organisatie van de bedrijfsvoering een belangrijke spilfunctie vervult en daarbij wordt ondersteund door de financieel consulent;</text:p>
              </text:list-item>
              <text:list-item text:style-override="id1-3-2-1-1-4-8">
                <text:number>-</text:number>
                <text:p text:style-name="al"> De regisseur bestuurlijke opgaven een belangrijke rol vervult bij de middelen- en capaciteitsplanning die nodig is voor het realiseren van de bestuurlijke opgaven;</text:p>
              </text:list-item>
              <text:list-item text:style-override="id1-3-2-1-1-4-9">
                <text:number>-</text:number>
                <text:p text:style-name="al"> Met ingang van 2019 een nieuw financieel systeem wordt ingevoerd,</text:p>
              </text:list-item>
              <text:list-item text:style-override="id1-3-2-1-1-4-10">
                <text:number>-</text:number>
                <text:p text:style-name="al"> Het uit oogpunt van doelmatige en doeltreffende bedrijfsvoering wenselijk is dat er regels worden vastgesteld ten aanzien van de besteding van de door de gemeenteraad in de begroting beschikbare gelden.</text:p>
              </text:list-item>
            </text:list>
            <text:p text:style-name="al"/>
            <text:p text:style-name="al">gelet op </text:p>
            <text:list text:style-name="id1-3-2-1-1-7">
              <text:list-item text:style-override="id1-3-2-1-1-7-1">
                <text:number>-</text:number>
                <text:p text:style-name="al"> artikel 160 van de Gemeentewet;</text:p>
              </text:list-item>
              <text:list-item text:style-override="id1-3-2-1-1-7-2">
                <text:number>-</text:number>
                <text:p text:style-name="al"> artikel 17 lid 1 sub a Financiële verordening gemeente Steenbergen 2017.</text:p>
              </text:list-item>
              <text:list-item text:style-override="id1-3-2-1-1-7-3">
                <text:number>-</text:number>
                <text:p text:style-name="al"> artikel 24 lid 3 van de Organisatieregeling 2018</text:p>
              </text:list-item>
            </text:list>
            <text:p text:style-name="al"/>
            <text:p text:style-name="al"/>
            <text:p text:style-name="al">besluiten:</text:p>
            <text:p text:style-name="al"/>
            <text:p text:style-name="al">vast te stellen de navolgende </text:p>
            <text:p text:style-name="al"/>
            <text:p text:style-name="al">REGELING BUDGETBEHEER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Masterbudgethouder: de gemeentesecretaris / algemeen directeur als eindverantwoordelijke voor de organisatie.</text:p>
              </text:list-item>
              <text:list-item text:style-override="id1-3-2-2-1-3-2">
                <text:number>b.</text:number>
                <text:p text:style-name="al">Budgethouder: de functionaris die door de masterbudgethouder schriftelijk (totaalvastlegging) is aangewezen om de tot zijn of haar organisatieonderdeel behorende taak uit te voeren. </text:p>
              </text:list-item>
              <text:list-item text:style-override="id1-3-2-2-1-3-3">
                <text:number>c.</text:number>
                <text:p text:style-name="al">Budgetbeheerder: de functionaris die door de budgethouder schriftelijk is aangewezen om onder verantwoordelijkheid van de budgethouder taken met betrekking tot een aan hem toegekend budget uit te voeren.</text:p>
              </text:list-item>
              <text:list-item text:style-override="id1-3-2-2-1-3-4">
                <text:number>d.</text:number>
                <text:p text:style-name="al">Budget: samenhangend geheel aan doelstellingen, resultaat- en prestatieafspraken en de daarvoor toegekende financiële middelen en personele capaciteit. Het beheer van risico’s maakt deel uit van het budget. </text:p>
              </text:list-item>
              <text:list-item text:style-override="id1-3-2-2-1-3-5">
                <text:number>e.</text:number>
                <text:p text:style-name="al">College: het college van burgemeester en wethouders van de gemeente Steenbergen.</text:p>
              </text:list-item>
              <text:list-item text:style-override="id1-3-2-2-1-3-6">
                <text:number>f.</text:number>
                <text:p text:style-name="al">Gemeentesecretaris / algemeen directeur /: de functionaris die volgens artikel 3, lid 1 van de Organisatieregeling 2018 eindverantwoordelijk is voor het dagelijks beheer van de gemeentelijke organisatie, met uitzondering van de griffie.</text:p>
              </text:list-item>
              <text:list-item text:style-override="id1-3-2-2-1-3-7">
                <text:number>g.</text:number>
                <text:p text:style-name="al">Griffier: de functionaris, die benoemd is door de raad en belast is met de zorg voor de ondersteuning van de raad en door de raad ingestelde commissies.</text:p>
              </text:list-item>
              <text:list-item text:style-override="id1-3-2-2-1-3-8">
                <text:number>h.</text:number>
                <text:p text:style-name="al">Directeur bedrijfsvoering en dienstverlening: de functionaris die volgens artikel 3 lid 2 van de Organisatieregeling – onder eindverantwoordelijkheid van de gemeentesecretaris / algemeen directeur – verantwoordelijk is voor de bedrijfsvoering en dienstverlening. </text:p>
              </text:list-item>
              <text:list-item text:style-override="id1-3-2-2-1-3-9">
                <text:number>i.</text:number>
                <text:p text:style-name="al">Teammanager: de functionaris, die volgens artikel 3 lid 3 van de Organisatieregeling – onder verantwoordelijkheid van de directeur bedrijfsvoering en dienstverlening – verantwoordelijk is voor het dagelijks beheer van de teams. </text:p>
              </text:list-item>
              <text:list-item text:style-override="id1-3-2-2-1-3-10">
                <text:number>j.</text:number>
                <text:p text:style-name="al">Regisseur bestuurlijke opgaven: de functionaris, die ingevolge artikel 13 van de Organisatieregeling verantwoordelijk is voor de advisering van het bestuur en gemeentesecretaris / algemeen directeur op het gebied van de bestuurlijke opgaven.</text:p>
              </text:list-item>
              <text:list-item text:style-override="id1-3-2-2-1-3-11">
                <text:number>k.</text:number>
                <text:p text:style-name="al">Concerncontroller: de functionaris, die volgens artikel 14 van de Organisatieregeling, verantwoordelijk is voor de control op de bedrijfsvoering. </text:p>
              </text:list-item>
              <text:list-item text:style-override="id1-3-2-2-1-3-12">
                <text:number>l.</text:number>
                <text:p text:style-name="al">Financieel consulent: de financieel medeweker die binnen het team Interne Ondersteuning de functie van financieel adviseur vervult.</text:p>
              </text:list-item>
              <text:list-item text:style-override="id1-3-2-2-1-3-13">
                <text:number>m.</text:number>
                <text:p text:style-name="al">Mandaatbesluit: het op dat moment geldende mandaat-, volmacht- en machtigingsbesluit gemeente Steenbergen. </text:p>
              </text:list-item>
            </text:list>
            <text:p text:style-name="al"/>
          </text:section>
          <text:section text:name="artikel_id1-3-2-2-2" text:style-name="artikel">
            <text:p text:style-name="artikel_kop_titel"><text:span text:style-name="artikel_kop_label">Artikel</text:span> <text:span text:style-name="artikel_kop_nr">2</text:span> Budgethouder en Budgetbeheerder.</text:p>
            <text:list text:style-name="id1-3-2-2-2-2">
              <text:list-item text:style-override="id1-3-2-2-2-2">
                <text:number>a.</text:number>
                <text:p text:style-name="al">Als budgethouder kan worden aangewezen: de directeur bedrijfsvoering en dienstverlening, de teammanager en de regisseur bestuurlijke opgaven. </text:p>
              </text:list-item>
              <text:list-item text:style-override="id1-3-2-2-2-3">
                <text:number>b.</text:number>
                <text:p text:style-name="al">Als budgetbeheerder kan worden aangewezen: de medewerker die door de budgethouder verantwoordelijk is gesteld voor een bepaald product, deelproduct of project.</text:p>
              </text:list-item>
              <text:list-item text:style-override="id1-3-2-2-2-4">
                <text:number>c.</text:number>
                <text:p text:style-name="al">De griffier is als budgethouder verantwoordelijk voor de budgetten van de gemeenteraad en wordt niet specifiek aangewezen door de masterbudgethouder. Met het vaststellen van de begroting door de raad wordt de griffier geacht te zijn aangewezen als budgethouder voor de budgetten die de raad aangaan. </text:p>
              </text:list-item>
              <text:list-item text:style-override="id1-3-2-2-2-5">
                <text:number>d.</text:number>
                <text:p text:style-name="al">De masterbudgethouder en budgethouder kunnen tevens de rol van budgetbeheerder vervullen. In dat geval voert de financieel consulent periodiek een controle uit op het beheer van de budgetten. </text:p>
              </text:list-item>
            </text:list>
            <text:p text:style-name="al"/>
          </text:section>
          <text:section text:name="artikel_id1-3-2-2-3" text:style-name="artikel">
            <text:p text:style-name="artikel_kop_titel"><text:span text:style-name="artikel_kop_label">Artikel</text:span> <text:span text:style-name="artikel_kop_nr">3</text:span> Mandaat, volmacht of machtiging</text:p>
            <text:list text:style-name="id1-3-2-2-3-2">
              <text:list-item text:style-override="id1-3-2-2-3-2">
                <text:number>a.</text:number>
                <text:p text:style-name="al">De masterbudgethouder, budgethouder en budgetbeheerder nemen de bepalingen in acht van het mandaatbesluit.</text:p>
              </text:list-item>
              <text:list-item text:style-override="id1-3-2-2-3-3">
                <text:number>b.</text:number>
                <text:p text:style-name="al">Besteding van het budget kan alleen plaatsvinden als er mandaat, volmacht of machtiging is. </text:p>
              </text:list-item>
            </text:list>
            <text:p text:style-name="al"/>
          </text:section>
          <text:section text:name="artikel_id1-3-2-2-4" text:style-name="artikel">
            <text:p text:style-name="artikel_kop_titel"><text:span text:style-name="artikel_kop_label">Artikel</text:span> <text:span text:style-name="artikel_kop_nr">4</text:span> Rechten van de budgethouder en budgetbeheerder.</text:p>
            <text:p text:style-name="al">De budgethouder is bevoegd tot het doen van uitgaven:</text:p>
            <text:list text:style-name="id1-3-2-2-4-3">
              <text:list-item text:style-override="id1-3-2-2-4-3-1">
                <text:number>a.</text:number>
                <text:p text:style-name="al">Tot maximaal de in de exploitatiebegroting (productenraming) opgenomen budgetten;</text:p>
              </text:list-item>
              <text:list-item text:style-override="id1-3-2-2-4-3-2">
                <text:number>b.</text:number>
                <text:p text:style-name="al">Tot maximaal het saldo van de voorziening, voor zover dit door de gemeenteraad of het college is vrijgegeven;</text:p>
              </text:list-item>
              <text:list-item text:style-override="id1-3-2-2-4-3-3">
                <text:number>c.</text:number>
                <text:p text:style-name="al">Tot maximaal het bedrag van de door de gemeenteraad beschikbaar gestelde investeringsbudgetten.</text:p>
              </text:list-item>
            </text:list>
            <text:p text:style-name="al"/>
          </text:section>
          <text:section text:name="artikel_id1-3-2-2-5" text:style-name="artikel">
            <text:p text:style-name="artikel_kop_titel"><text:span text:style-name="artikel_kop_label">Artikel</text:span> <text:span text:style-name="artikel_kop_nr">5</text:span> Verplichtingen van de budgethouder.</text:p>
            <text:p text:style-name="al">De budgethouder draagt zorg voor:</text:p>
            <text:list text:style-name="id1-3-2-2-5-3">
              <text:list-item text:style-override="id1-3-2-2-5-3-1">
                <text:number>a.</text:number>
                <text:p text:style-name="al">een efficiënt en effectief beheer van de budgetten die onder zijn of haar verantwoordelijkheid vallen. Het beheer houdt tevens in de vastlegging van de verplichting, afhandeling van de factuur en de dossiervorming.</text:p>
              </text:list-item>
              <text:list-item text:style-override="id1-3-2-2-5-3-2">
                <text:number>b.</text:number>
                <text:p text:style-name="al">volledige, tijdige en juiste aanlevering aan het team Interne Ondersteuning, taakveld financiën van de informatie die van belang is voor de documenten die deel uitmaken van de planning en control cyclus. </text:p>
              </text:list-item>
              <text:list-item text:style-override="id1-3-2-2-5-3-3">
                <text:number>c.</text:number>
                <text:p text:style-name="al">een volledig en juiste weergave van de consequenties voor de middelen en risico’s bij het aanleveren van collegeadviezen.</text:p>
              </text:list-item>
              <text:list-item text:style-override="id1-3-2-2-5-3-4">
                <text:number>d.</text:number>
                <text:p text:style-name="al">volledige, juiste en actuele verantwoordingsinformatie over de voortgang van de budgetten ten behoeve van de voortgangsgesprekken met de directie.</text:p>
              </text:list-item>
              <text:list-item text:style-override="id1-3-2-2-5-3-5">
                <text:number>e.</text:number>
                <text:p text:style-name="al">tijdige aanlevering van alle gegevens en stukken aan het team interne ondersteuning, taakveld financiën die ten behoeve van een juiste registratie in de financiële administratie en de (jaar-)verslaglegging noodzakelijk zijn. </text:p>
              </text:list-item>
            </text:list>
            <text:p text:style-name="al"/>
          </text:section>
          <text:section text:name="artikel_id1-3-2-2-6" text:style-name="artikel">
            <text:p text:style-name="artikel_kop_titel"><text:span text:style-name="artikel_kop_label">Artikel</text:span> <text:span text:style-name="artikel_kop_nr"> 6 </text:span> Verplichtingen van de budgetbeheerder</text:p>
            <text:p text:style-name="al">De budgetbeheerder draagt zorg voor:</text:p>
            <text:list text:style-name="id1-3-2-2-6-3">
              <text:list-item text:style-override="id1-3-2-2-6-3-1">
                <text:number>a.</text:number>
                <text:p text:style-name="al">volledige, tijdige en juiste aanlevering aan de budgethouder van de informatie die van belang is voor de documenten die deel uitmaken van de planning en control cyclus. </text:p>
              </text:list-item>
              <text:list-item text:style-override="id1-3-2-2-6-3-2">
                <text:number>b.</text:number>
                <text:p text:style-name="al">tijdige informatie aan de budgethouder over de door hem gesignaleerde c.q. verwachte afwijkingen van het toegekende budget.</text:p>
              </text:list-item>
              <text:list-item text:style-override="id1-3-2-2-6-3-3">
                <text:number>c.</text:number>
                <text:p text:style-name="al">tijdige aanlevering</text:p>
              </text:list-item>
              <text:list-item text:style-override="id1-3-2-2-6-3-4">
                <text:number>d.</text:number>
                <text:p text:style-name="al">het schriftelijk vastleggen van elke verplichting, bij voorkeur door een getekende overeenkomst, opdrachtbrief of bestelbon.</text:p>
              </text:list-item>
              <text:list-item text:style-override="id1-3-2-2-6-3-5">
                <text:number>e.</text:number>
                <text:p text:style-name="al">een adequate en toegankelijke dossiervorming ten behoeve van de interne controlefunctionaris, de concerncontroller en externe accountant.</text:p>
              </text:list-item>
              <text:list-item text:style-override="id1-3-2-2-6-3-6">
                <text:number>f.</text:number>
                <text:p text:style-name="al">controle bij elke factuur met als doel het vaststellen of het gefactureerde goed, dienst of werk naar behoren geleverd is en de gefactureerde prijs overeenstemt met de opdrachtverstrekking / aangegane verplichting.</text:p>
              </text:list-item>
              <text:list-item text:style-override="id1-3-2-2-6-3-7">
                <text:number>g.</text:number>
                <text:p text:style-name="al">Juiste codering van de factuur.</text:p>
              </text:list-item>
            </text:list>
          </text:section>
          <text:section text:name="artikel_id1-3-2-2-7" text:style-name="artikel">
            <text:p text:style-name="artikel_kop_titel"><text:span text:style-name="artikel_kop_label">Artikel</text:span> <text:span text:style-name="artikel_kop_nr">7</text:span> Totstandkoming van budgetten</text:p>
            <text:list text:style-name="id1-3-2-2-7-2">
              <text:list-item text:style-override="id1-3-2-2-7-2">
                <text:number>a.</text:number>
                <text:p text:style-name="al">Een budget komt tot stand op het moment dat de raad de programmabegroting vaststelt, bij tussentijdse wijziging van de begroting en bij het beschikbaar stellen van een investeringsbudget.</text:p>
              </text:list-item>
              <text:list-item text:style-override="id1-3-2-2-7-3">
                <text:number>b.</text:number>
                <text:p text:style-name="al">Ingevolge artikel 5 sub b en artikel 7 sub a levert de budgethouder, voor een door het college vast te stellen datum, de volgende gegevens aan ten behoeve van de begroting van het volgend jaar:</text:p>
                <text:list text:style-name="id1-3-2-2-7-3-3">
                  <text:list-item text:style-override="id1-3-2-2-7-3-3-1">
                    <text:number>•</text:number>
                    <text:p text:style-name="al">De mutaties voor de alle budgetten waarvoor hij verantwoordelijk is, zowel de inkomsten als de uitgaven.</text:p>
                  </text:list-item>
                  <text:list-item text:style-override="id1-3-2-2-7-3-3-2">
                    <text:number>•</text:number>
                    <text:p text:style-name="al">De voorgenomen inzet van de capaciteit aan producten, reserves en voorzieningen en investeringsbudgetten.</text:p>
                  </text:list-item>
                  <text:list-item text:style-override="id1-3-2-2-7-3-3-3">
                    <text:number>•</text:number>
                    <text:p text:style-name="al">De teksten voor de begrotingsprogramma’s en paragrafen. </text:p>
                  </text:list-item>
                </text:list>
              </text:list-item>
              <text:list-item text:style-override="id1-3-2-2-7-4">
                <text:number>c.</text:number>
                <text:p text:style-name="al">In de begroting, dan wel wijziging van de begroting, worden slechts mutaties in budgetten, zowel uitgaven als inkomsten, opgenomen waarvan is vastgesteld dat:</text:p>
                <text:list text:style-name="id1-3-2-2-7-4-3">
                  <text:list-item text:style-override="id1-3-2-2-7-4-3-1">
                    <text:number>•</text:number>
                    <text:p text:style-name="al">de raad dan wel college een besluit hebben genomen om deze mee te nemen in de begroting.</text:p>
                  </text:list-item>
                  <text:list-item text:style-override="id1-3-2-2-7-4-3-2">
                    <text:number>•</text:number>
                    <text:p text:style-name="al">er sprake is van een verplichting die onontkoombaar is.</text:p>
                  </text:list-item>
                  <text:list-item text:style-override="id1-3-2-2-7-4-3-3">
                    <text:number>•</text:number>
                    <text:p text:style-name="al">er sprake is van harde afspraken met derden, zoals subsidietoekenningen, indexering in contracten, vastgestelde begrotingen van gemeenschappelijke regelingen en CAO bepalingen.</text:p>
                  </text:list-item>
                </text:list>
              </text:list-item>
            </text:list>
            <text:p text:style-name="al"/>
          </text:section>
          <text:section text:name="artikel_id1-3-2-2-8" text:style-name="artikel">
            <text:p text:style-name="artikel_kop_titel"><text:span text:style-name="artikel_kop_label">Artikel</text:span> <text:span text:style-name="artikel_kop_nr">8</text:span> Verantwoordingsplicht budgethouder</text:p>
            <text:list text:style-name="id1-3-2-2-8-2">
              <text:list-item text:style-override="id1-3-2-2-8-2">
                <text:number>a.</text:number>
                <text:p text:style-name="al">De budgethouder, niet zijnde de griffier, legt periodiek verantwoording af aan de algemeen directeur / gemeentesecretaris en de directeur bedrijfsvoering over de voortgang van de activiteiten, reguliere budgetten, investeringsbudgetten, capaciteitsinzet en risico’s. </text:p>
              </text:list-item>
              <text:list-item text:style-override="id1-3-2-2-8-3">
                <text:number>b.</text:number>
                <text:p text:style-name="al">In dit gesprek wordt in ieder geval melding gedaan van:</text:p>
                <text:list text:style-name="id1-3-2-2-8-3-3">
                  <text:list-item text:style-override="id1-3-2-2-8-3-3-1">
                    <text:number>•</text:number>
                    <text:p text:style-name="al">afwijkingen in de activiteiten en / of de planning.</text:p>
                  </text:list-item>
                  <text:list-item text:style-override="id1-3-2-2-8-3-3-2">
                    <text:number>•</text:number>
                    <text:p text:style-name="al">de (te verwachten) budgetoverschotten en –tekorten, voorzien van een analyse en eventuele voorstellen voor bijsturing. </text:p>
                  </text:list-item>
                  <text:list-item text:style-override="id1-3-2-2-8-3-3-3">
                    <text:number>•</text:number>
                    <text:p text:style-name="al">de belangrijkste afwijkingen in capaciteit, voorzien van een analyse en voorstellen tot bijsturing.</text:p>
                  </text:list-item>
                  <text:list-item text:style-override="id1-3-2-2-8-3-3-4">
                    <text:number>•</text:number>
                    <text:p text:style-name="al">De belangrijkste afwijkingen in de risico’s, voorzien van te treffen beheersmaatregelen. </text:p>
                  </text:list-item>
                  <text:list-item text:style-override="id1-3-2-2-8-3-3-5">
                    <text:number>•</text:number>
                    <text:p text:style-name="al">De inhoudelijke en financiële voortgang van de investeringsbudgetten. </text:p>
                  </text:list-item>
                </text:list>
              </text:list-item>
              <text:list-item text:style-override="id1-3-2-2-8-4">
                <text:number>c.</text:number>
                <text:p text:style-name="al">De concerncontroller adviseert de directie, portefeuillehouder financiën en het college omtrent de risico’s. </text:p>
              </text:list-item>
            </text:list>
            <text:p text:style-name="al"/>
          </text:section>
          <text:section text:name="artikel_id1-3-2-2-9" text:style-name="artikel">
            <text:p text:style-name="artikel_kop_titel"><text:span text:style-name="artikel_kop_label">Artikel</text:span> <text:span text:style-name="artikel_kop_nr">9</text:span> Ondersteuning van (master)budgethouder en budgetbeheerder</text:p>
            <text:p text:style-name="al">De (master)budgethouder en budgetbeheerder worden bij het beheer van de budgetten ondersteund door de aan hem/haar toegewezen financieel consulent. </text:p>
            <text:p text:style-name="al"/>
          </text:section>
          <text:section text:name="artikel_id1-3-2-2-10" text:style-name="artikel">
            <text:p text:style-name="artikel_kop_titel"><text:span text:style-name="artikel_kop_label">Artikel</text:span> <text:span text:style-name="artikel_kop_nr">10</text:span> Citeertitel</text:p>
            <text:p text:style-name="al">Deze regeling kan worden aangehaald als “Regeling Budgetbeheer 2019”</text:p>
            <text:p text:style-name="al"/>
          </text:section>
          <text:section text:name="artikel_id1-3-2-2-11" text:style-name="artikel">
            <text:p text:style-name="artikel_kop_titel"><text:span text:style-name="artikel_kop_label">Artikel</text:span> <text:span text:style-name="artikel_kop_nr">11</text:span> Inwerkingtreding</text:p>
            <text:p text:style-name="al">De regeling Budgetbeheer treedt op 1 januari 2019 in werking onder gelijktijdige intrekking van de “Regeling budgethouderschap 2015” die is vastgesteld op 24 februari 2015 en in werking is getreden op 1 januari 2015.</text:p>
            <text:p text:style-name="al"/>
            <text:p text:style-name="al"/>
          </text:section>
        </text:section>
        <text:section text:name="regeling-sluiting_id1-3-2-3" text:style-name="regeling-sluiting">
          <text:section text:name="ondertekening_id1-3-2-3-1">
            <text:p><text:span text:style-name="functie">Aldus vastgesteld in de vergadering van 5 februari 2019</text:span></text:p>
            <text:p><text:span text:style-name="functie"/></text:p>
            <text:p><text:span text:style-name="functie"/></text:p>
            <text:p><text:span text:style-name="functie">De secretaris De burgemeester</text:span></text:p>
            <text:p><text:span text:style-name="ondertekening_naam">
            <text:span text:style-name="voornaam"> M.J.P. de Jongh, RA</text:span>
            <text:span text:style-name="achternaam"> R.P. van den Belt, MB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558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8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8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udgetbehe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587</meta:user-defined>
    <meta:user-defined meta:name="OVERHEIDop.GmbID/DC.identifier">gmb-2019-35587</meta:user-defined>
    <meta:user-defined meta:name="OVERHEID.TaxonomieBeleidsagenda/OVERHEID.category">Financiën | Organisatie en beleid</meta:user-defined>
    <meta:user-defined meta:name="OVERHEID.Gemeente/DC.spatial">Steenbergen</meta:user-defined>
    <meta:user-defined meta:name="DC.source">artikel 160 van de Gemeentewet;1.0:c:BWBR0005416&amp;artikel=160&amp;g=2019-01-01</meta:user-defined>
    <meta:user-defined meta:name="DC.source">;http://decentrale.regelgeving.overheid.nl/cvdr/xhtmloutput/Historie/Steenbergen/444533/444533_1.html</meta:user-defined>
    <meta:user-defined meta:name="DC.source">;http://decentrale.regelgeving.overheid.nl/cvdr/xhtmloutput/Historie/Steenbergen/489685/489685_1.html</meta:user-defined>
    <meta:user-defined meta:name="OVERHEIDop.referentienummer">BBM1900123</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xs:date/OVERHEIDop.startdatum">2019-01-01</meta:user-defined>
    <meta:user-defined meta:name="OVERHEIDgvop.Informatietype/DC.type">Beleidsregels</meta:user-defined>
    <meta:user-defined meta:name="OVERHEID.Gemeente/DCTERMS.publisher">Steenbergen</meta:user-defined>
    <meta:user-defined meta:name="OVERHEID.Gemeente/OVERHEID.authority">Steenbergen</meta:user-defined>
    <meta:user-defined meta:name="OVERHEIDop.betreftRegeling">CVDR621423_1</meta:user-defined>
    <meta:user-defined meta:name="OVERHEIDop.versieInformatie"/>
  </office:meta>
</office:document-meta>
</file>