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veranderen van een in- en uitrit, 1-02-2019 - Greffelingsedijk 39 6626 AX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558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58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58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het veranderen van een in- en uitrit, 1-02-2019 - Greffelingsedijk 39 6626 AX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5582</meta:user-defined>
    <meta:user-defined meta:name="OVERHEIDop.GmbID/DC.identifier">gmb-2019-355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AX 39</meta:user-defined>
    <meta:user-defined meta:name="OVERHEIDop.woonplaats">Alphen</meta:user-defined>
    <meta:user-defined meta:name="OVERHEIDop.straatnaam">Greffelingsedijk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1400 426874</meta:user-defined>
    <meta:user-defined meta:name="OVERHEIDop.versieInformatie"/>
  </office:meta>
</office:document-meta>
</file>