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Instellen twee richtingen verplicht fietspad Heerdstraat, S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6 februari 2019 besloten hebben om:</text:p>
            <text:p text:style-name="common-al"/>
            <text:list text:style-name="id1-3-2-1-1-3">
              <text:list-item text:style-override="id1-3-2-1-1-3-1">
                <text:number>•</text:number>
                <text:p text:style-name="al">door het plaatsen van de borden volgens model G12 en G11 met het onderbord OB505 van Bijlage I van het Reglement Verkeersregels en Verkeerstekens 1990 het begin en einde van een twee-richtingen fietspad in te stellen tussen de noordzijde van de Heerdstraat en het fiets/bromfietspad oostelijk gelegen van de Schrevenshofweg;</text:p>
              </text:list-item>
              <text:list-item text:style-override="id1-3-2-1-1-3-2">
                <text:number>•</text:number>
                <text:p text:style-name="al">door het plaatsen van het bord volgens model B6 van Bijlage I van het RVV 1990  alsmede door het aanbrengen van haaientanden op het wegdek bij de aansluiting van het fietspad op de Heerdstraat, te bepalen dat het fietsverkeer dat zich bevindt op het fietspad, voorrang dient te verlenen aan het verkeer dat zich bevindt op de Heerdstraat; </text:p>
              </text:list-item>
              <text:list-item text:style-override="id1-3-2-1-1-3-3">
                <text:number>•</text:number>
                <text:p text:style-name="al">door het plaatsen van het bord volgens model B6 van Bijlage I van het RVV 1990 alsmede door het aanbrengen van haaientanden op het wegdek bij de aansluiting van het fietspad op het fiets/bromfietspad oostelijk gelegen van de Schrevenshofweg, te bepalen dat het fietsverkeer dat zich bevindt op het fietspad, voorrang dient te verlenen aan het verkeer dat zich bevindt op genoemd fiets/bromfietspad; </text:p>
              </text:list-item>
              <text:list-item text:style-override="id1-3-2-1-1-3-4">
                <text:number>•</text:number>
                <text:p text:style-name="al">door het plaatsen van de borden volgens model G12 en G11 met het onderbord OB505 van Bijlage I van het RVV 1990 het begin en einde van een twee-richtingen fietspad in te stellen aan de zuidzijde van de Heerdstraat ter hoogte van huisnummer 59;</text:p>
              </text:list-item>
              <text:list-item text:style-override="id1-3-2-1-1-3-5">
                <text:number>•</text:number>
                <text:p text:style-name="al">door het plaatsen van het bord volgens model B6 van Bijlage I van het RVV 1990 alsmede door het aanbrengen van haaientanden op het wegdek bij de aansluiting van het fietspad op de Heerdstraat ter hoogte van huisnummer 59, te bepalen dat het (fiets)verkeer dat zich bevindt op het fietspad / zandpad, voorrang dient te verlenen aan het verkeer dat zich bevindt op de Heerdstraat; </text:p>
              </text:list-item>
              <text:list-item text:style-override="id1-3-2-1-1-3-6">
                <text:number>•</text:number>
                <text:p text:style-name="al">door het plaatsen van de borden volgens model B4 en B5 van Bijlage I van het RVV 1990 voor en na de aansluiting van het fietspad ter hoogte van huisnummer 59, te bepalen dat verkeer op de Heerdstraat voorrang heeft op verkeer komende van het fietspad / zandpad; </text:p>
              </text:list-item>
              <text:list-item text:style-override="id1-3-2-1-1-3-7">
                <text:number>•</text:number>
                <text:p text:style-name="al">door het plaatsen van het bord volgens model C14 van Bijlage I van het RVV 1990 aan de zuidzijde van de Heerdstraat ter hoogte van het begin van het verplichte fietspad, een geslotenverklaring voor fietsers in te stellen voor de Heerdstraat; </text:p>
              </text:list-item>
              <text:list-item text:style-override="id1-3-2-1-1-3-8">
                <text:number>•</text:number>
                <text:p text:style-name="al">door het plaatsen van de borden volgens model G12 en G11 met het onderbord OB505 van Bijlage I van het VV 1990 het begin en einde van twee-richtingen fietspaden in te stellen aan de zuidzijde van de Heerdstraat op de plaats waar de fietspaden de Bredeweg kruisen;</text:p>
              </text:list-item>
              <text:list-item text:style-override="id1-3-2-1-1-3-9">
                <text:number>•</text:number>
                <text:p text:style-name="al">door het plaatsen van de borden volgens model B6 van Bijlage I van het RVV 1990 alsmede door het aanbrengen van haaientanden op het wegdek bij de aansluiting van de fietspaden op de Bredeweg, te bepalen dat het verkeer dat zich bevindt op het fietspad voorrang dient te verlenen aan het verkeer dat zich bevindt op de Bredeweg;</text:p>
              </text:list-item>
              <text:list-item text:style-override="id1-3-2-1-1-3-10">
                <text:number>•</text:number>
                <text:p text:style-name="al">door het plaatsen van het bord volgens model B6 van Bijlage I van het RVV 1990 alsmede door het aanbrengen van haaientanden op het wegdek op aansluiting van het Groensebos met het fietspad aan de zuidzijde van de Heerdstraat, te bepalen dat het verkeer dat zich bevindt op het Groensebos voorrang dient te verlenen aan het verkeer dat zich bevindt op het fietspad alsmede op het verkeer dat zich bevindt op de Heerdstraat;</text:p>
              </text:list-item>
              <text:list-item text:style-override="id1-3-2-1-1-3-11">
                <text:number>•</text:number>
                <text:p text:style-name="al">door het plaatsen van de borden volgens model B4 en B5 van Bijlage I van het RVV 1990 voor de aansluiting van het Groensebos op de Heerdstraat, te bepalen dat verkeer op de Heerdstraat voorrang heeft op verkeer komende van beide aansluitingen met het Groensebos.</text:p>
              </text:list-item>
            </text:list>
            <text:p text:style-name="common-al"> </text:p>
            <text:p text:style-name="common-al">Een en ander conform, voor wat betreft grondgebied gemeente Echt- Susteren, de drie situatietekeningen ‘Fietspad Heerdstraat te St. Joost, d.d. 23-10-2018’, welke onlosmakelijk onderdeel uitmaken van dit verkeersbesluit.</text:p>
            <text:p text:style-name="common-al"> </text:p>
            <text:p text:style-name="last-al">De relevante stukken liggen met ingang van 14 februari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7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7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7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twee richtingen verplicht fietspad Heerdstraat, St. Jo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78</meta:user-defined>
    <meta:user-defined meta:name="OVERHEIDop.GmbID/DC.identifier">gmb-2019-35578</meta:user-defined>
    <meta:user-defined meta:name="OVERHEID.TaxonomieBeleidsagenda/OVERHEID.category">Verkeer | Organisatie en beleid</meta:user-defined>
    <meta:user-defined meta:name="OVERHEID.Gemeente/DC.spatial">Echt-Susteren</meta:user-defined>
    <meta:user-defined meta:name="DC.source">Onbekend;</meta:user-defined>
    <meta:user-defined meta:name="DCTERMS.alternative">Instellen twee richtingen verplicht fietspad Heerdstraat St. Joost</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