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ontheffing stookverbod, CS De Biesboschrakkers, Lage Zwaluw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S De Biesboschrakkers in Lage Zwaluwe een ontheffing is verleend voor de popverbranding op dinsdag 5 maart 2019 tussen 19.00 uur en 20.00 uur op het grasveld aan de Dr. Schaepmanstraat/Dr. Dooremanstraat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57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7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7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ontheffing stookverbod, CS De Biesboschrakkers, La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77</meta:user-defined>
    <meta:user-defined meta:name="OVERHEIDop.GmbID/DC.identifier">gmb-2019-355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Doctor Schaepmanstraat</meta:user-defined>
    <meta:user-defined meta:name="OVERHEID.PostcodeHuisnummer/OVERHEIDop.postcodeHuisnummer">4926BD 9</meta:user-defined>
    <meta:user-defined meta:name="OVERHEIDop.straatnaam">Dokter Dooreman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38 413583</meta:user-defined>
    <meta:user-defined meta:name="OVERHEID.EPSG28992/DC.spatial">107540 413698</meta:user-defined>
    <meta:user-defined meta:name="OVERHEIDop.versieInformatie"/>
  </office:meta>
</office:document-meta>
</file>