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59 6129 CB Urmond (O2019-019\0971-AZK-103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9\0971-AZK-103697 voor het kappen van een berkenboom gelegen aan Raadhuisstraat 59 6129 CB Urmond bij besluit van 12 februari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adhuisstraat 59 6129 CB Urmond (O2019-019\0971-AZK-1036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71</meta:user-defined>
    <meta:user-defined meta:name="OVERHEIDop.GmbID/DC.identifier">gmb-2019-3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B 59</meta:user-defined>
    <meta:user-defined meta:name="OVERHEID.PostcodeHuisnummer/OVERHEIDop.postcodeHuisnummer">6129CB 5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65 334175</meta:user-defined>
    <meta:user-defined meta:name="OVERHEID.EPSG28992/DC.spatial">181857.17 334164.57</meta:user-defined>
    <meta:user-defined meta:name="OVERHEIDop.versieInformatie"/>
  </office:meta>
</office:document-meta>
</file>