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etsweg 2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9 een besluit genomen op de aanvraag met zaaknummer O-2018-0568 voor een omgevingsvergunning voor het oprichten van een woonhuis en het hebben van een uitweg op locatie Sloetsweg 22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oetsweg 22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3557</meta:user-defined>
    <meta:user-defined meta:name="OVERHEIDop.GmbID/DC.identifier">gmb-2019-3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HV 230a</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115.47 477274.76</meta:user-defined>
    <meta:user-defined meta:name="OVERHEIDop.versieInformatie"/>
  </office:meta>
</office:document-meta>
</file>