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Giessen: Jagerspad 30, 4283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
                  <text:span text:style-name="nadrukvet">Giessen: Jagerspad 30, 4283 GM,</text:span>
                </text:span>verbouwen en uitbreiden voormalige bibliotheek tot horecagelegenheid incl. woning (OV20180794/3830065); besluit verzonden op 04 februari 2019;</text:p>
                <text:p text:style-name="al">
                <text:span text:style-name="nadrukvet"/>
              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568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68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Giessen: Jagerspad 30, 4283 G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568</meta:user-defined>
    <meta:user-defined meta:name="OVERHEIDop.GmbID/DC.identifier">gmb-2019-35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GM 30</meta:user-defined>
    <meta:user-defined meta:name="OVERHEIDop.woonplaats">Giessen</meta:user-defined>
    <meta:user-defined meta:name="OVERHEIDop.straatnaam">Jagerspad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290 422885</meta:user-defined>
    <meta:user-defined meta:name="OVERHEIDop.versieInformatie"/>
  </office:meta>
</office:document-meta>
</file>