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mmastraat 4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19 een besluit genomen op de aanvraag omgevingsvergunning voor het wijziging van de voorgevel op de locatie Emmastraat 44 te Panningen. De aanvraag is geregistreerd onder zaaknummer 1372792.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5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56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6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6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mastraat 44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566</meta:user-defined>
    <meta:user-defined meta:name="OVERHEIDop.GmbID/DC.identifier">gmb-2019-35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BP 4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875.26 370481.92</meta:user-defined>
    <meta:user-defined meta:name="OVERHEIDop.versieInformatie"/>
  </office:meta>
</office:document-meta>
</file>