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Hondenschool Hondenplezier, Prinsenbaan 89, 6104 BC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4 februari 2019 van Hondenschool Hondenplezier, Prinsenbaan 89, 6104 BC te Koningsbosch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Hondenschool Hondenplezier, Prinsenbaan 89, 6104 BC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65</meta:user-defined>
    <meta:user-defined meta:name="OVERHEIDop.GmbID/DC.identifier">gmb-2019-35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C 89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246 340765</meta:user-defined>
    <meta:user-defined meta:name="OVERHEIDop.versieInformatie"/>
  </office:meta>
</office:document-meta>
</file>