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aan Bij Bruurs voor het schenken van zwakalcoholhoudende dranken op 16 februari 2019 (Sauwelavond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Na het maken van een afspraak kunnen de stukken worden ingezi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6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63</meta:user-defined>
    <meta:user-defined meta:name="OVERHEIDop.GmbID/DC.identifier">gmb-2019-35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X 22</meta:user-defined>
    <meta:user-defined meta:name="OVERHEIDop.woonplaats">Baarle-Nassau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39 384615</meta:user-defined>
    <meta:user-defined meta:name="OVERHEIDop.versieInformatie"/>
  </office:meta>
</office:document-meta>
</file>