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igratie naar onbeke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Emigratie naar onbekend adres</text:span></text:p>
          </text:section>
          <text:section text:name="ondertekening_id1-3-2-3-2">
            <text:p><text:span text:style-name="functie">Het college van Nuenen maakt bekend dat uit onderzoek gebleken is dat onderstaande persoon niet meer woonachtig is op het adres waar zij in de basisregistratie personen stond ingeschreven. Haar persoonslijst is opgeschort met als reden “emigratie naar onbekend”. Dit betekent dat zij daardoor formeel niet meer in Nederland woonachtig is.</text:span></text:p>
          </text:section>
          <text:section text:name="ondertekening_id1-3-2-3-3">
            <text:p><text:span text:style-name="functie">Het betreft: mevrouw M. van Hasselt, geboren 15 oktober 1991</text:span></text:p>
          </text:section>
          <text:section text:name="ondertekening_id1-3-2-3-4">
            <text:p><text:span text:style-name="functie">Bezwaarschrift: Nadat een besluit bekend is gemaakt, kan daartegen binnen zes weken een bezwaar worden ingediend. Indien bekendmaking aan een belanghebbende eerder dan deze publicatie heeft plaatsgevonden, is dat het moment waarop de termijn van zes weken ingaat. Het bezwaarschrift moet ondertekend zijn en moet tenminste bevatten: de naam en het adres van de indiener de dagtekening een omschrijving van het besluit waartegen het bezwaar gericht is de gronden van bezwaar  Het bezwaar kunt u richten aan het college van burgemeester en wethouders, Postbus 10.000, 5670 GA Nuenen. Een bezwaarschrift heeft geen schorsende werking. Als er sprake is van een spoedeisende zaak kunt u tegelijkertijd een verzoek om een voorlopige voorziening indienen bij de Rechtbank Oost-Brabant, Postbus 70584, 5201 CZ ’s-Hertogenbosch.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5562</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62</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62</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igratie naar onbek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5562</meta:user-defined>
    <meta:user-defined meta:name="OVERHEIDop.GmbID/DC.identifier">gmb-2019-35562</meta:user-defined>
    <meta:user-defined meta:name="OVERHEID.TaxonomieBeleidsagenda/OVERHEID.category">Bestuur | Organisatie en beleid</meta:user-defined>
    <meta:user-defined meta:name="OVERHEID.Gemeente/DC.spatial">Nuenen, Gerwen en Nederwett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OVERHEIDgvop.Informatietype/DC.type">Overige besluiten van algemene strekking</meta:user-defined>
    <meta:user-defined meta:name="OVERHEID.Gemeente/DCTERMS.publisher">Nuenen, Gerwen en Nederwetten</meta:user-defined>
    <meta:user-defined meta:name="OVERHEID.Gemeente/OVERHEID.authority">Nuenen, Gerwen en Nederwetten</meta:user-defined>
    <meta:user-defined meta:name="OVERHEIDop.versieInformatie"/>
  </office:meta>
</office:document-meta>
</file>