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oningsdag 2019 </text:span>op 27 april 2019 van 10:00 uur tot 17:00 uur op het St. Annaplein in Baarle-Nassau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5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59</meta:user-defined>
    <meta:user-defined meta:name="OVERHEIDop.GmbID/DC.identifier">gmb-2019-35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A 27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0 383956</meta:user-defined>
    <meta:user-defined meta:name="OVERHEIDop.versieInformatie"/>
  </office:meta>
</office:document-meta>
</file>