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ontheffing artikel 35 Drank- en Horecawet,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ontheffing is verleend voor het verstrekken van zwak-alcoholische drank in de Kapelstraat in Made op zondag 14 april 2019 van 10.00 uur tot 20.00 uur bij gelegenheid van de 8e Motorzegenin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55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ontheffing artikel 35 Drank- en Horecawet, Café De Tij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58</meta:user-defined>
    <meta:user-defined meta:name="OVERHEIDop.GmbID/DC.identifier">gmb-2019-355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Kape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28 410306</meta:user-defined>
    <meta:user-defined meta:name="OVERHEIDop.versieInformatie"/>
  </office:meta>
</office:document-meta>
</file>