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lmelosestraat 11, Z/19/102210, realiseren servicegebouw ter ondersteuning sport- en terreinbeheer, 12 februari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55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5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5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lmelosestraat 11, Z/19/102210, realiseren servicegebouw ter ondersteuning sport- en terreinbeheer, 1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557</meta:user-defined>
    <meta:user-defined meta:name="OVERHEIDop.GmbID/DC.identifier">gmb-2019-35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PG</meta:user-defined>
    <meta:user-defined meta:name="OVERHEIDop.woonplaats">Almelo</meta:user-defined>
    <meta:user-defined meta:name="OVERHEIDop.straatnaam">Almelo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779 483692</meta:user-defined>
    <meta:user-defined meta:name="OVERHEIDop.versieInformatie"/>
  </office:meta>
</office:document-meta>
</file>