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arle Proeft </text:span>op 3 augustus 2019 van 15:00 uur tot 23:00 uur en op 4 augustus 2019 van 12:00 uur tot 21:00 uur op het St. Annaplein in Baarle-Nassa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55</meta:user-defined>
    <meta:user-defined meta:name="OVERHEIDop.GmbID/DC.identifier">gmb-2019-35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27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0 383956</meta:user-defined>
    <meta:user-defined meta:name="OVERHEIDop.versieInformatie"/>
  </office:meta>
</office:document-meta>
</file>