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oorjaarskermis Baarle </text:span>op 23 juni 2019 van 12.00 uur tot einde kermis op het St. Annaplein in Baarle Nassa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5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52</meta:user-defined>
    <meta:user-defined meta:name="OVERHEIDop.GmbID/DC.identifier">gmb-2019-35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7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