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gewijzigde openingstijden tijdens carnaval 4 en 5 maart 2019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meente Heerlen is in verband met carnaval gesloten op 4 en 5 maaart 2019.</text:span>
          </text:p>
            <text:p text:style-name="al"/>
            <text:p text:style-name="al">
            <text:span text:style-name="nadrukvet">
              <text:span text:style-name="nadrukvet">
                <text:span text:style-name="nadrukondlijn">Let op!</text:span>
              </text:span>
              <text:span text:style-name="nadrukvet">:</text:span>
            </text:span>
          </text:p>
            <text:p text:style-name="al"> Alleen voor aangifte van geboorte of overlijden kunt u op dinsdag 5 maart van 10.00 uur tot 12.00 uur terecht in de publiekshal van het stadhuis, Geleenstraat 27. Hiervoor hoeft u geen afspraak te maken.<text:span text:style-name="nadrukvet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4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gewijzigde openingstijden tijdens carnaval 4 en 5 maart 2019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42</meta:user-defined>
    <meta:user-defined meta:name="OVERHEIDop.GmbID/DC.identifier">gmb-2019-35542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