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5, 5211 KL, ’s-Hertogenbosch, het aanbrengen van drie dakra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de 15, 5211 KL, ’s-Hertogenbosch, het aanbrengen van drie dakramen, bouwen, rijksmonumenten, slopen BDSG, WB00046023, 0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4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15, 5211 KL, ’s-Hertogenbosch, het aanbrengen van drie dakra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540</meta:user-defined>
    <meta:user-defined meta:name="OVERHEIDop.GmbID/DC.identifier">gmb-2019-3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5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7 410878</meta:user-defined>
    <meta:user-defined meta:name="OVERHEIDop.versieInformatie"/>
  </office:meta>
</office:document-meta>
</file>